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Textbody" style:family="paragraph">
      <style:paragraph-properties fo:margin-bottom="0.0784in" fo:margin-left="0.333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margin-bottom="0.0784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margin-bottom="0.0784in" fo:margin-left="0.3152in" fo:margin-right="-0.11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bottom="0.0784in" fo:margin-left="0.6694in" fo:text-indent="-0.3541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Textbody" style:family="paragraph">
      <style:paragraph-properties fo:margin-bottom="0.0784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margin-bottom="0.0784in" fo:margin-left="0.7222in" fo:text-indent="-0.3888in">
        <style:tab-stops/>
      </style:paragraph-properties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Textbody" style:family="paragraph">
      <style:paragraph-properties fo:margin-left="0.4333in" fo:text-indent="-0.4333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Segoe UI Emoji" fo:font-size="16pt" style:font-size-asian="16pt"/>
    </style:style>
    <style:style style:name="T76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3</text:span><text:span text:style-name="T6">年度「表揚卓越特殊教育人員」送件資料檢核表</text:span></text:p>
      <text:p text:style-name="P7"/>
      <text:p text:style-name="P8"><text:span text:style-name="T9">受推薦人服務單位：（單位全銜）</text:span></text:p>
      <text:p text:style-name="P10"><text:span text:style-name="T11">受推薦人姓名：（姓名職稱）</text:span></text:p>
      <text:p text:style-name="P12"/>
      <text:p text:style-name="P13"><text:span text:style-name="T14">※</text:span><text:span text:style-name="T15">以下請逐項檢核並勾選（註記）</text:span></text:p>
      <text:p text:style-name="P16"><text:span text:style-name="T17">1.</text:span><text:span text:style-name="T18">□</text:span><text:span text:style-name="T19">核章後之推薦表正本</text:span></text:p>
      <text:p text:style-name="P20"><text:span text:style-name="T21">2.</text:span><text:span text:style-name="T22">□</text:span><text:span text:style-name="T23">核章後之推薦表掃描（存成</text:span><text:span text:style-name="T24">pdf</text:span><text:span text:style-name="T25">電子檔）</text:span></text:p>
      <text:p text:style-name="P26"><text:span text:style-name="T27">3.</text:span><text:span text:style-name="T28">□</text:span><text:span text:style-name="T29">具體優良事蹟佐證資料（存成</text:span><text:span text:style-name="T30">pdf</text:span><text:span text:style-name="T31">電子檔，至多不超過</text:span><text:span text:style-name="T32">30</text:span><text:span text:style-name="T33">頁）</text:span></text:p>
      <text:p text:style-name="P34"><text:span text:style-name="T35">4.</text:span><text:span text:style-name="T36">□</text:span><text:span text:style-name="T37">需檢附之資料，如教師證、聘書、服務年資、經公開方式推薦確認單</text:span><text:span text:style-name="T38">...</text:span><text:span text:style-name="T39">等證明（存成</text:span><text:span text:style-name="T40">pdf</text:span><text:span text:style-name="T41">電子檔）</text:span></text:p>
      <text:p text:style-name="P42"><text:span text:style-name="T43">5.</text:span><text:span text:style-name="T44">□</text:span><text:span text:style-name="T45">以上第</text:span><text:span text:style-name="T46">2</text:span><text:span text:style-name="T47">、</text:span><text:span text:style-name="T48">3</text:span><text:span text:style-name="T49">、</text:span><text:span text:style-name="T50">4</text:span><text:span text:style-name="T51">項電子檔</text:span><text:span text:style-name="T52">請分別儲存繳交</text:span><text:span text:style-name="T53">(</text:span><text:span text:style-name="T54">共</text:span><text:span text:style-name="T55">3</text:span><text:span text:style-name="T56">個</text:span><text:span text:style-name="T57">pdf</text:span><text:span text:style-name="T58">檔</text:span><text:span text:style-name="T59">)</text:span><text:span text:style-name="T60">，並燒錄光碟或隨身碟。</text:span></text:p>
      <text:p text:style-name="P61"/>
      <text:p text:style-name="P62"><text:span text:style-name="T63">說明：</text:span></text:p>
      <text:p text:style-name="Textbody"><text:span text:style-name="T64">一、格式請勿過度美編，繳交之光碟或隨身碟請標註校名及姓名。</text:span></text:p>
      <text:p text:style-name="P65"><text:span text:style-name="T66">二、為避免漏件，請各校於寄件後填寫</text:span><text:span text:style-name="T67">google</text:span><text:span text:style-name="T68">表單</text:span><text:span text:style-name="T69">https://reurl.cc/aLg4nl<text:s/></text:span><text:span text:style-name="T70">，告知校名及郵寄日期，</text:span><text:span text:style-name="T71">若有任何問題，請洽國立臺南特殊教育學校人事室翁小姐。</text:span><text:span text:style-name="T72">📞</text:span><text:span text:style-name="T73">06-3554591 #2603 <text:s text:c="2"/></text:span><text:span text:style-name="T74">📫</text:span><text:span text:style-name="T75">huachien</text:span><text:span text:style-name="T76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錢柄匡</dc:creator>
    <meta:creation-date>2023-02-10T04:01:00Z</meta:creation-date>
    <dc:date>2024-03-08T02:27:00Z</dc:date>
    <meta:print-date>2024-03-01T13:45:00Z</meta:print-date>
    <meta:template xlink:href="Normal" xlink:type="simple"/>
    <meta:editing-cycles>14</meta:editing-cycles>
    <meta:editing-duration>PT9540S</meta:editing-duration>
    <meta:document-statistic meta:page-count="1" meta:paragraph-count="1" meta:word-count="60" meta:character-count="403" meta:row-count="2" meta:non-whitespace-character-count="344"/>
  </office:meta>
</office:document-meta>
</file>