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4.1298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113</text:span><text:span text:style-name="T4">年</text:span><text:span text:style-name="T5">卓越特殊教育人員經公開方式推薦確認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學校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推薦人姓名及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是否提經相關會議審議通過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會議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會議日期</text:p>
          </table:table-cell>
          <table:table-cell table:style-name="TableCell32">
            <text:p text:style-name="P33"/>
          </table:table-cell>
        </table:table-row>
      </table:table>
      <text:p text:style-name="內文"><text:span text:style-name="T34">填表說明：</text:span><text:span text:style-name="T35">本表為簡化各級學校行政流程，僅供學校填寫</text:span></text:p>
      <text:p text:style-name="P36"/>
      <text:p text:style-name="內文"><text:span text:style-name="T37">人事室主任核章：</text:span><text:span text:style-name="T38"><text:tab/></text:span><text:span text:style-name="T39"><text:tab/></text:span><text:span text:style-name="T40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錢柄匡</dc:creator>
    <meta:creation-date>2024-03-08T02:52:00Z</meta:creation-date>
    <dc:date>2024-03-22T02:11:00Z</dc:date>
    <meta:template xlink:href="Normal" xlink:type="simple"/>
    <meta:editing-cycles>5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