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name-complex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58in" text:min-label-width="0.3541in" text:list-level-position-and-space-mode="label-alignment">
          <style:list-level-label-alignment text:label-followed-by="listtab" fo:margin-left="0.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01 u</meta:initial-creator>
    <dc:creator>楊雅雯</dc:creator>
    <meta:creation-date>2024-03-18T05:57:00Z</meta:creation-date>
    <dc:date>2024-03-18T05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