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break-before="page" fo:text-align="center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Standard" style:family="paragraph">
      <style:paragraph-properties fo:text-indent="-0.000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1.9652in" style:use-optimal-column-width="false"/>
    </style:style>
    <style:style style:name="TableColumn87" style:family="table-column">
      <style:table-column-properties style:column-width="4.0395in" style:use-optimal-column-width="false"/>
    </style:style>
    <style:style style:name="Table85" style:family="table">
      <style:table-properties style:width="6.0048in" fo:margin-left="0in" table:align="center"/>
    </style:style>
    <style:style style:name="TableRow88" style:family="table-row">
      <style:table-row-properties style:min-row-height="0.681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79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55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6" style:parent-style-name="Standard" style:family="paragraph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indent="-0.0006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indent="-0.000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97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長</text:span></text:p>
      <text:p text:style-name="P74"/>
      <text:soft-page-break/>
      <text:p text:style-name="P75"><text:span text:style-name="T76">客家委員會補助全國</text:span><text:span text:style-name="T77">公務人員及軍警人員</text:span><text:span text:style-name="T78">參加</text:span><text:span text:style-name="T79">112</text:span><text:span text:style-name="T80">年度客語能力認證</text:span></text:p>
      <text:p text:style-name="P81"><text:span text:style-name="T82">報名費請領清冊（範例）</text:span></text:p>
      <text:p text:style-name="P83"><text:span text:style-name="T84"><draw:frame draw:z-index="251659264" draw:id="id1" draw:style-name="a1" draw:name="外框2" text:anchor-type="paragraph" svg:x="0in" svg:y="0.2189in" svg:width="6.00417in" svg:height="0.01597in" style:rel-width="scale" style:rel-height="scale"><draw:text-box><table:table table:style-name="Table85"><table:table-columns><table:table-column table:style-name="TableColumn86"/><table:table-column table:style-name="TableColumn87"/></table:table-columns><table:table-row table:style-name="TableRow88"><table:table-cell table:style-name="TableCell89"><text:p text:style-name="P90">申請機關名稱</text:p></table:table-cell><table:table-cell table:style-name="TableCell91"><text:p text:style-name="P92">○○市政府</text:p></table:table-cell></table:table-row><table:table-row table:style-name="TableRow93"><table:table-cell table:style-name="TableCell94"><text:p text:style-name="P95">申請梯次</text:p></table:table-cell><table:table-cell table:style-name="TableCell96"><text:p text:style-name="P97">第1梯次</text:p></table:table-cell></table:table-row><table:table-row table:style-name="TableRow98"><table:table-cell table:style-name="TableCell99"><text:p text:style-name="P100">人數</text:p></table:table-cell><table:table-cell table:style-name="TableCell101"><text:p text:style-name="P102">10人</text:p></table:table-cell></table:table-row><table:table-row table:style-name="TableRow103"><table:table-cell table:style-name="TableCell104"><text:p text:style-name="P105">單價</text:p></table:table-cell><table:table-cell table:style-name="TableCell106"><text:p text:style-name="P107">250元/每人</text:p></table:table-cell></table:table-row><table:table-row table:style-name="TableRow108"><table:table-cell table:style-name="TableCell109"><text:p text:style-name="P110">申請補助金額(元)</text:p></table:table-cell><table:table-cell table:style-name="TableCell111"><text:p text:style-name="P112">2,500元</text:p></table:table-cell></table:table-row><table:table-row table:style-name="TableRow113"><table:table-cell table:style-name="TableCell114"><text:p text:style-name="P115">核定補助金額(元)</text:p><text:p text:style-name="P116">(客委會填列)</text:p></table:table-cell><table:table-cell table:style-name="TableCell117"><text:p text:style-name="P118"/></table:table-cell></table:table-row></table:table><text:p text:style-name="內文"/></draw:text-box><svg:title/><svg:desc/></draw:frame></text:span><text:span text:style-name="T119"><text:s text:c="4"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8"/></text:p>
      <text:p text:style-name="P136"><text:s text:c="7"/></text:p>
      <text:p text:style-name="P137"><text:s text:c="12"/><text:span text:style-name="T138">製表人員</text:span><text:span text:style-name="T139"><text:s text:c="7"/></text:span><text:span text:style-name="T140">單位主管</text:span><text:span text:style-name="T141"><text:s text:c="10"/></text:span><text:span text:style-name="T142">會計單位</text:span><text:span text:style-name="T143"><text:s text:c="11"/></text:span><text:span text:style-name="T144">機關首長</text:span></text:p>
      <text:soft-page-break/>
      <text:p text:style-name="P145"><text:span text:style-name="T146"><text:s text:c="5"/></text:span><text:span text:style-name="T147">○○○<text:s/></text:span><text:span text:style-name="T148"><text:s text:c="9"/>○○○ <text:s text:c="11"/>○○○ <text:s text:c="12"/>○○○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程培倫</dc:creator>
    <meta:creation-date>2023-06-19T06:09:00Z</meta:creation-date>
    <dc:date>2023-06-19T06:09:00Z</dc:date>
    <meta:print-date>2023-06-15T03:5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1" meta:word-count="49" meta:character-count="328" meta:row-count="2" meta:non-whitespace-character-count="280"/>
  </office:meta>
</office:document-meta>
</file>